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clas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20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Rol de Informações 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2">
            <text:p>Em atendimento ao disposto no art. 30, inciso II, da Lei Federal nº 12.527, de 18 de novembro de 2011, o Secretário Municipal de Governo, Autoridade Gestora Municipal da Lei de Acesso à Informação Pública, conforme art. 26 e 39 do Decreto Municipal nº 6328, de 27 de novembro de 2017, apresenta o rol de informações classificadas com grau de sigilo no período de<text:s/><text:span text:style-name="T1">01.01.2022 a 31.12.2022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Autoridade Classificadora: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CÓDIGO DE INDEXAÇÃO</text:p>
          </table:table-cell>
          <table:table-cell office:value-type="string" table:number-columns-spanned="1" table:number-rows-spanned="2" table:style-name="ce26">
            <text:p>TIPO DE DOCUMENTO / INFORMAÇÃO CLASSIFICADA</text:p>
          </table:table-cell>
          <table:table-cell office:value-type="string" table:number-columns-spanned="1" table:number-rows-spanned="2" table:style-name="ce26">
            <text:p>GRAU DE SIGILO</text:p>
          </table:table-cell>
          <table:table-cell office:value-type="string" table:number-columns-spanned="1" table:number-rows-spanned="2" table:style-name="ce26">
            <text:p>CATEGORIA</text:p>
          </table:table-cell>
          <table:table-cell office:value-type="string" table:number-columns-spanned="1" table:number-rows-spanned="2" table:style-name="ce26">
            <text:p>FUNDAMENTO LEGAL</text:p>
          </table:table-cell>
          <table:table-cell office:value-type="string" table:number-columns-spanned="1" table:number-rows-spanned="2" table:style-name="ce26">
            <text:p>DATA DA PRODUÇÃO</text:p>
          </table:table-cell>
          <table:table-cell office:value-type="string" table:number-columns-spanned="1" table:number-rows-spanned="2" table:style-name="ce26">
            <text:p>DATA DA CLASSIFICAÇÃO</text:p>
          </table:table-cell>
          <table:table-cell office:value-type="string" table:number-columns-spanned="1" table:number-rows-spanned="2" table:style-name="ce28">
            <text:p>PRAZO DA 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0">
            <text:p>Código Previsto no TCI</text:p>
          </table:table-cell>
          <table:table-cell office:value-type="string" table:style-name="ce7">
            <text:p>Descrever o documento / informação classificada identificando-o quando possível</text:p>
          </table:table-cell>
          <table:table-cell office:value-type="string" table:style-name="ce7">
            <text:p>Reservado, secreto, ultrassecreto</text:p>
          </table:table-cell>
          <table:table-cell office:value-type="string" table:style-name="ce7">
            <text:p>Categoria da Informação para facilitar e uniformizar os tipos de informação</text:p>
          </table:table-cell>
          <table:table-cell office:value-type="string" table:style-name="ce7">
            <text:p>Identificar o dispositivo legal que fundamenta a classificação</text:p>
          </table:table-cell>
          <table:table-cell office:value-type="string" table:style-name="ce7">
            <text:p>Ata em que a informação foi produzida</text:p>
          </table:table-cell>
          <table:table-cell office:value-type="string" table:style-name="ce7">
            <text:p>Data em que a informação foi classificada</text:p>
          </table:table-cell>
          <table:table-cell office:value-type="string" table:style-name="ce11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2"/>
          <table:table-cell table:number-columns-repeated="6" table:style-name="ce8"/>
          <table:table-cell table:style-name="ce13"/>
          <table:table-cell table:number-columns-repeated="16376"/>
        </table:table-row>
        <table:table-row table:number-rows-repeated="4" table:style-name="ro1">
          <table:table-cell table:style-name="ce14"/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4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23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Juliana Maria Gomes da Silva Samuel RF 25.878 - SEG</dc:creator>
    <meta:creation-date>2023-08-18T14:36:34Z</meta:creation-date>
    <dc:date>2025-03-10T15:11:40Z</dc:date>
    <meta:print-date>2025-02-26T15:16:02Z</meta:print-date>
  </office:meta>
</office:document-meta>
</file>