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desc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6">
            <text:p>Rol de Informações Des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, da Lei Federal nº 12.527, de 18 de novembro de 2011, o Secretário Municipal de Governo, Autoridade Gestora Municipal da Lei de Acesso à Informação Pública, conforme art. 26 e 39 do Decreto Municipal nº 6328, de 27 de novembro de 2017, apresenta o rol de informações desclassificadas com grau de sigilo no período de<text:s/><text:span text:style-name="T1">01.01.2020 a 31.12.2020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DES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7:41:49Z</dc:date>
    <meta:print-date>2025-02-26T15:16:02Z</meta:print-date>
  </office:meta>
</office:document-meta>
</file>