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descl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1"/>
        <table:table-row table:style-name="ro1">
          <table:table-cell table:style-name="ce1">
            <draw:frame draw:z-index="1" draw:id="id0" draw:style-name="a0" draw:name="Picture 1" svg:x="0.11458in" svg:y="0.0625in" svg:width="0.85417in" svg:height="0.95833in" style:rel-width="scale" style:rel-height="scale">
              <draw:image xlink:href="media/image1.png" xlink:type="simple" xlink:show="embed" xlink:actuate="onLoad"/>
              <svg:title/>
              <svg:desc>A:\BRAZAOCO.BMP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8" table:number-rows-spanned="1" table:style-name="ce24">
            <text:p>Prefeitura da Estância Balneária de Praia Grand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ESTADO DE SÃO PAULO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3">
          <table:table-cell table:style-name="ce3"/>
          <table:table-cell table:number-columns-repeated="7" table:style-name="ce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6">
            <text:p>Rol de Informações Desclassificadas com grau de Sigi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4" table:style-name="ce27">
            <text:p>Em atendimento ao disposto no art. 30, inciso I, da Lei Federal nº 12.527, de 18 de novembro de 2011, o Secretário Municipal de Governo, Autoridade Gestora Municipal da Lei de Acesso à Informação Pública, conforme art. 26 e 39 do Decreto Municipal nº 6328, de 27 de novembro de 2017, apresenta o rol de informações desclassificadas com grau de sigilo no período de<text:s/><text:span text:style-name="T1">01.01.2023 a 31.12.2023</text:span>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1">
          <table:covered-table-cell/>
          <table:covered-table-cell table:number-columns-repeated="7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Autoridade Classificadora:<text:s/></text:p>
          </table:table-cell>
          <table:table-cell table:number-columns-repeated="7" table:style-name="ce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8">
            <text:p>CÓDIGO DE INDEXAÇÃO</text:p>
          </table:table-cell>
          <table:table-cell office:value-type="string" table:number-columns-spanned="1" table:number-rows-spanned="2" table:style-name="ce19">
            <text:p>TIPO DE DOCUMENTO / INFORMAÇÃO CLASSIFICADA</text:p>
          </table:table-cell>
          <table:table-cell office:value-type="string" table:number-columns-spanned="1" table:number-rows-spanned="2" table:style-name="ce19">
            <text:p>GRAU DE SIGILO</text:p>
          </table:table-cell>
          <table:table-cell office:value-type="string" table:number-columns-spanned="1" table:number-rows-spanned="2" table:style-name="ce19">
            <text:p>CATEGORIA</text:p>
          </table:table-cell>
          <table:table-cell office:value-type="string" table:number-columns-spanned="1" table:number-rows-spanned="2" table:style-name="ce19">
            <text:p>FUNDAMENTO LEGAL</text:p>
          </table:table-cell>
          <table:table-cell office:value-type="string" table:number-columns-spanned="1" table:number-rows-spanned="2" table:style-name="ce19">
            <text:p>DATA DA PRODUÇÃO</text:p>
          </table:table-cell>
          <table:table-cell office:value-type="string" table:number-columns-spanned="1" table:number-rows-spanned="2" table:style-name="ce19">
            <text:p>DATA DA CLASSIFICAÇÃO</text:p>
          </table:table-cell>
          <table:table-cell office:value-type="string" table:number-columns-spanned="1" table:number-rows-spanned="2" table:style-name="ce21">
            <text:p>PRAZO DA DESCLASSIFICAÇ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10">
            <text:p>Código Previsto no TCI</text:p>
          </table:table-cell>
          <table:table-cell office:value-type="string" table:style-name="ce7">
            <text:p>Descrever o documento / informação classificada identificando-o quando possível</text:p>
          </table:table-cell>
          <table:table-cell office:value-type="string" table:style-name="ce7">
            <text:p>Reservado, secreto, ultrassecreto</text:p>
          </table:table-cell>
          <table:table-cell office:value-type="string" table:style-name="ce7">
            <text:p>Categoria da Informação para facilitar e uniformizar os tipos de informação</text:p>
          </table:table-cell>
          <table:table-cell office:value-type="string" table:style-name="ce7">
            <text:p>Identificar o dispositivo legal que fundamenta a classificação</text:p>
          </table:table-cell>
          <table:table-cell office:value-type="string" table:style-name="ce7">
            <text:p>Ata em que a informação foi produzida</text:p>
          </table:table-cell>
          <table:table-cell office:value-type="string" table:style-name="ce7">
            <text:p>Data em que a informação foi classificada</text:p>
          </table:table-cell>
          <table:table-cell office:value-type="string" table:style-name="ce11">
            <text:p>Período de restrição de acesso</text:p>
          </table:table-cell>
          <table:table-cell table:number-columns-repeated="16376"/>
        </table:table-row>
        <table:table-row table:style-name="ro1">
          <table:table-cell table:style-name="ce12"/>
          <table:table-cell table:number-columns-repeated="6" table:style-name="ce8"/>
          <table:table-cell table:style-name="ce13"/>
          <table:table-cell table:number-columns-repeated="16376"/>
        </table:table-row>
        <table:table-row table:number-rows-repeated="4" table:style-name="ro1">
          <table:table-cell table:style-name="ce14"/>
          <table:table-cell table:number-columns-repeated="6" table:style-name="ce9"/>
          <table:table-cell table:style-name="ce15"/>
          <table:table-cell table:number-columns-repeated="16376"/>
        </table:table-row>
        <table:table-row table:style-name="ro4">
          <table:table-cell table:style-name="ce16"/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8" table:number-rows-spanned="2" table:style-name="ce23">
            <text:p>NÃO HÁ DOCUMENTOS OU INFORMAÇÕES CLASSIFICADAS OU DESCLASSIFICADAS COMO RESERVADAS, SECRETAS OU ULTRASSECRETAS NA PREFEITURA DA ESTÂNCIA BALNÁRIA DE PRAIA GRANDE NO PERÍODO ACIMA DESCRITO.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Maria Gomes da Silva Samuel RF 25.878 - SEG</meta:initial-creator>
    <dc:creator>Juliana Maria Gomes da Silva Samuel RF 25.878 - SEG</dc:creator>
    <meta:creation-date>2023-08-18T14:36:34Z</meta:creation-date>
    <dc:date>2025-03-10T17:41:09Z</dc:date>
    <meta:print-date>2025-02-26T15:16:02Z</meta:print-date>
  </office:meta>
</office:document-meta>
</file>