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ParágrafodaLista" style:family="paragraph">
      <style:paragraph-properties fo:text-align="center" fo:margin-left="0in">
        <style:tab-stops/>
      </style:paragraph-properties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3" style:parent-style-name="ParágrafodaLista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" style:parent-style-name="ParágrafodaLista" style:family="paragraph">
      <style:paragraph-properties fo:text-align="center" fo:margin-left="0in">
        <style:tab-stops/>
      </style:paragraph-properties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9" style:parent-style-name="ParágrafodaLista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ParágrafodaLista" style:family="paragraph">
      <style:paragraph-properties fo:text-align="center" fo:margin-left="0in">
        <style:tab-stops/>
      </style:paragraph-properties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ParágrafodaLista" style:family="paragraph">
      <style:paragraph-properties fo:text-align="center" fo:margin-left="0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8" style:parent-style-name="ParágrafodaLista" style:list-style-name="LFO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0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none" fo:background-color="transparent" fo:clip="rect(4.18212in, 6.44403in, 2.5204in, 5.76184in)"/>
    </style:style>
    <style:style style:family="graphic" style:name="a7" style:parent-style-name="Graphics">
      <style:graphic-properties fo:border="none" fo:background-color="transparent" fo:clip="rect(4.1676in, 11.17536in, 2.73806in, 0.08704in)"/>
    </style:style>
    <style:style style:family="graphic" style:name="a8" style:parent-style-name="Graphics">
      <style:graphic-properties fo:border="none" fo:background-color="transparent" fo:clip="rect(2.17926in, 12.8734in, 4.98769in, 0.13064in)"/>
    </style:style>
    <style:style style:family="graphic" style:name="a10" style:parent-style-name="Graphics">
      <style:graphic-properties fo:border="none" fo:background-color="transparent" fo:clip="rect(4.15318in, 1.32059in, 2.76709in, 10.53695in)"/>
    </style:style>
    <style:style style:family="graphic" style:name="a9" style:parent-style-name="Graphics">
      <style:graphic-properties fo:border="none" fo:background-color="transparent" fo:clip="rect(2.2228in, 0.40641in, 5.45213in, 14.04904in)"/>
    </style:style>
    <style:style style:family="graphic" style:name="a11">
      <style:graphic-properties/>
    </style:style>
    <style:style style:family="graphic" style:name="a4" style:parent-style-name="Graphics">
      <style:graphic-properties fo:border="none" fo:background-color="transparent" fo:clip="rect(2.20837in, 6.4585in, 4.95858in, 5.73289in)"/>
    </style:style>
    <style:style style:family="graphic" style:name="a5" style:parent-style-name="Graphics">
      <style:graphic-properties fo:border="none" fo:background-color="transparent" fo:clip="rect(2.19386in, 2.87368in, 5.2634in, 10.43526in)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Relatório anual estatístico SIC</text:p>
      <text:p text:style-name="P20">Relatório anual estatístico dos pedidos tratados pelo<text:s/></text:p>
      <text:p text:style-name="P21">Serviço de Informação ao Cidadão<text:s/>(SIC)</text:p>
      <text:p text:style-name="P22">Exercício</text:p>
      <text:p text:style-name="P23">2017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Serviço de Informação ao Cidadão</text:p>
      <text:p text:style-name="P36">Histórico Geral de Demandas</text:p>
      <text:p text:style-name="P37"/>
      <text:list text:style-name="LFO1" text:continue-numbering="true">
        <text:list-item>
          <text:p text:style-name="P38">Pedidos de informação 2017</text:p>
        </text:list-item>
      </text:list>
      <text:p text:style-name="P39">No período entre 1º de<text:s/>janeiro<text:s/>a 31 de<text:s/>dezembro<text:s/>de 2017, foram registrados Serviço Eletrônico de Protocolo de Pedidos de Acesso à Informação o total<text:s/>de<text:s/>184<text:s/>(cento e oitenta e quatro)<text:s/>manifestações.</text:p>
      <text:list text:style-name="LFO1" text:continue-numbering="true">
        <text:list-item>
          <text:list>
            <text:list-item>
              <text:p text:style-name="P40">Número de Pedidos e distribuição mensal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Pedidos de informação recebidos:</text:p>
        </text:list-item>
      </text:list>
      <text:p text:style-name="P43"/>
      <text:p text:style-name="P44"><text:span text:style-name="T45"><draw:frame draw:style-name="a4" draw:name="Imagem 4" text:anchor-type="as-char" svg:x="0in" svg:y="0in" svg:width="5.3428in" svg:height="2.25399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46"><text:span text:style-name="T47">Fonte: Portal da Transparência. Disponível em “link”<text:s/></text:span><text:a xlink:href="http://www.praiagrande.sp.gov.br" office:target-frame-name="_top" xlink:show="replace"><text:span text:style-name="T48">www.praiagrande.sp.gov.br</text:span></text:a></text:p>
      <text:list text:style-name="LFO2" text:continue-numbering="true">
        <text:list-item>
          <text:p text:style-name="P49">Distribuição<text:s/>Mensal:</text:p>
        </text:list-item>
      </text:list>
      <text:p text:style-name="P50"/>
      <text:p text:style-name="P51"><text:span text:style-name="T52"><draw:frame draw:style-name="a5" draw:name="Imagem 6" text:anchor-type="as-char" svg:x="0in" svg:y="0in" svg:width="4.12375in" svg:height="1.95157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53"/>
      <text:p text:style-name="P54"><text:span text:style-name="T55">Fonte: Portal da Transparência. Disponível em “link”</text:span><text:span text:style-name="T56"><text:s/></text:span><text:a xlink:href="http://www.praiagrande.sp.gov.br" office:target-frame-name="_top" xlink:show="replace"><text:span text:style-name="T57">www.praiagrande.sp.gov.br</text:span></text:a></text:p>
      <text:p text:style-name="P58"/>
      <text:list text:style-name="LFO1" text:continue-numbering="true">
        <text:list-item>
          <text:p text:style-name="P59">Registros de pedidos por Assuntos e Secretarias<text:s/></text:p>
        </text:list-item>
      </text:list>
      <text:p text:style-name="P60"/>
      <text:list text:style-name="LFO1" text:continue-numbering="true">
        <text:list-item>
          <text:list>
            <text:list-item>
              <text:p text:style-name="P61">Frequência de assuntos</text:p>
            </text:list-item>
          </text:list>
        </text:list-item>
      </text:list>
      <text:p text:style-name="P62"/>
      <text:p text:style-name="P63"><text:span text:style-name="T64"><draw:frame draw:style-name="a6" draw:name="Imagem 5" text:anchor-type="as-char" svg:x="0in" svg:y="0in" svg:width="5.31345in" svg:height="2.78165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65"><text:span text:style-name="T66">Fonte: Portal da Transparência. Disponível em “link”<text:s/></text:span><text:a xlink:href="http://www.praiagrande.sp.gov.br" office:target-frame-name="_top" xlink:show="replace"><text:span text:style-name="T67">www.praiagrande.sp.gov.br</text:span></text:a></text:p>
      <text:p text:style-name="P68"/>
      <text:list text:style-name="LFO1" text:continue-numbering="true">
        <text:list-item>
          <text:list>
            <text:list-item>
              <text:p text:style-name="P69">Frequência de pedidos por Secretarias</text:p>
            </text:list-item>
          </text:list>
        </text:list-item>
      </text:list>
      <text:p text:style-name="P70"/>
      <text:p text:style-name="P71"><text:span text:style-name="T72"><draw:frame draw:style-name="a7" draw:name="Imagem 3" text:anchor-type="as-char" svg:x="0in" svg:y="0in" svg:width="6.50419in" svg:height="2.59151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73"><text:span text:style-name="T74">Fonte: Portal da Transparência. Disponível em “link”<text:s/></text:span><text:a xlink:href="http://www.praiagrande.sp.gov.br" office:target-frame-name="_top" xlink:show="replace"><text:span text:style-name="T75">www.praiagrande.sp.gov.br</text:span></text:a></text:p>
      <text:p text:style-name="P76"/>
      <text:soft-page-break/>
      <text:list text:style-name="LFO1" text:continue-numbering="true">
        <text:list-item>
          <text:p text:style-name="P77">Andamento das solicitações de acesso</text:p>
        </text:list-item>
      </text:list>
      <text:p text:style-name="P78"/>
      <text:list text:style-name="LFO1" text:continue-numbering="true">
        <text:list-item>
          <text:list>
            <text:list-item>
              <text:p text:style-name="P79">Status dos pedidos</text:p>
            </text:list-item>
          </text:list>
        </text:list-item>
      </text:list>
      <text:p text:style-name="P80"/>
      <text:p text:style-name="P81"><text:span text:style-name="T82"><draw:frame draw:style-name="a8" draw:name="Imagem 2" text:anchor-type="as-char" svg:x="0in" svg:y="0in" svg:width="4.93986in" svg:height="2.52606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83"><text:span text:style-name="T84">Fonte: Portal da Transparência. Disponível em “link”<text:s/></text:span><text:a xlink:href="http://www.praiagrande.sp.gov.br" office:target-frame-name="_top" xlink:show="replace"><text:span text:style-name="T85">www.praiagrande.sp.gov.br</text:span></text:a></text:p>
      <text:p text:style-name="P86"/>
      <text:list text:style-name="LFO1" text:continue-numbering="true">
        <text:list-item>
          <text:p text:style-name="P87">Prazo de resposta</text:p>
        </text:list-item>
      </text:list>
      <text:p text:style-name="P88"/>
      <text:list text:style-name="LFO2" text:continue-numbering="true">
        <text:list-item>
          <text:p text:style-name="P89">Tempo médio de resposta anual:</text:p>
        </text:list-item>
      </text:list>
      <text:p text:style-name="P90"/>
      <text:p text:style-name="P91"><text:span text:style-name="T92"><draw:frame draw:style-name="a9" draw:name="Imagem 7" text:anchor-type="as-char" svg:x="0in" svg:y="0in" svg:width="3.80256in" svg:height="2.31863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93"><text:span text:style-name="T94">Fonte: Portal da Transparência. Disponível em “link”<text:s/></text:span><text:a xlink:href="http://www.praiagrande.sp.gov.br" office:target-frame-name="_top" xlink:show="replace"><text:span text:style-name="T95">www.praiagrande.sp.gov.br</text:span></text:a></text:p>
      <text:p text:style-name="P96"/>
      <text:p text:style-name="P97"/>
      <text:p text:style-name="P98"/>
      <text:p text:style-name="P99"/>
      <text:p text:style-name="P100"/>
      <text:list text:style-name="LFO1" text:continue-numbering="true">
        <text:list-item>
          <text:p text:style-name="P101">Informações genéricas<text:s/>dos<text:s/>solicitantes de informação</text:p>
        </text:list-item>
      </text:list>
      <text:p text:style-name="P102"><text:span text:style-name="T103"><draw:frame draw:style-name="a10" draw:name="Imagem 8" text:anchor-type="as-char" svg:x="0in" svg:y="0in" svg:width="5.22586in" svg:height="2.31583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104"><text:span text:style-name="T105">Fonte: Portal da Transparência. Disponível em “link”<text:s/></text:span><text:a xlink:href="http://www.praiagrande.sp.gov.br" office:target-frame-name="_top" xlink:show="replace"><text:span text:style-name="T106">www.praiagrande.sp.gov.br</text:span></text:a></text:p>
      <text:p text:style-name="P107"/>
      <text:list text:style-name="LFO1" text:continue-numbering="true">
        <text:list-item>
          <text:p text:style-name="P108">Dados estatísticos de acessos ao Portal da Transparência</text:p>
        </text:list-item>
      </text:list>
      <text:p text:style-name="P109"/>
      <text:p text:style-name="P110"><text:span text:style-name="T111"><draw:frame draw:style-name="a11" draw:name="Gráfico 22" text:anchor-type="as-char" svg:x="0in" svg:y="0in" svg:width="5.29167in" svg:height="2.42431in" style:rel-width="scale" style:rel-height="scale"><draw:object xlink:href="Object 1/" xlink:type="simple" xlink:show="embed" xlink:actuate="onLoad"/><svg:title/><svg:desc/></draw:frame></text:span></text:p>
      <text:p text:style-name="P112"><text:span text:style-name="T113">Fonte: Portal da Transparência.</text:span></text:p>
      <text:p text:style-name="P114">Responsável pelo SIC</text:p>
      <text:p text:style-name="P115">SECRETARIA DE GOVERNO</text:p>
      <text:p text:style-name="P116">Departamento de Assuntos de Transparência</text:p>
      <text:p text:style-name="P117">Telefone: (13) 3496-2053</text:p>
      <text:p text:style-name="P118"><text:span text:style-name="T119">E-mail:<text:s/></text:span><text:a xlink:href="mailto:transparencia@praiagrande.sp.gov.br" office:target-frame-name="_top" xlink:show="replace"><text:span text:style-name="T120">transparencia@praiagrande.sp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en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  <style:text-properties fo:font-weight="bold" style:font-weight-asian="bold"/>
    </style:style>
    <style:style style:name="P14" style:parent-style-name="Rodapé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1.09105in, -0.11463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1.09105in, -0.11463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7" text:anchor-type="paragraph" svg:x="-0.35833in" svg:y="1.12083in" svg:width="1.86458in" svg:height="0.26181in" style:rel-width="scale" style:rel-height="scale"><draw:text-box><text:p text:style-name="P4">Secretaria de Governo</text:p></draw:text-box><svg:title/><svg:desc/></draw:frame></text:span><text:span text:style-name="T5"><draw:frame draw:style-name="a1" draw:name="Imagem 15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P6"/>
        <text:p text:style-name="P7"/>
      </style:header>
      <style:footer>
        <text:p text:style-name="P8"><text:page-number text:fixed="false">4</text:page-number></text:p>
        <text:p text:style-name="Rodapé"/>
      </style:footer>
    </style:master-page>
    <style:master-page style:next-style-name="MP0" style:name="MPF0" style:page-layout-name="PL0">
      <style:header>
        <text:p text:style-name="P9"><text:span text:style-name="T10"><draw:frame draw:z-index="251661312" draw:id="id1" draw:style-name="a2" draw:name="Text Box 17" text:anchor-type="paragraph" svg:x="-0.35833in" svg:y="1.12083in" svg:width="1.86458in" svg:height="0.26181in" style:rel-width="scale" style:rel-height="scale"><draw:text-box><text:p text:style-name="P11">Secretaria de Governo</text:p></draw:text-box><svg:title/><svg:desc/></draw:frame></text:span><text:span text:style-name="T12"><draw:frame draw:style-name="a3" draw:name="Imagem 17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Cabeçalho"/>
      </style:header>
      <style:footer>
        <text:p text:style-name="P13">Secretaria Municipal de Governo</text:p>
        <text:p text:style-name="P14">Departamento de Assuntos de Transparên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Maria Gomes da Silva - RF: 25878 - GP</meta:initial-creator>
    <dc:creator>Juliana Maria Gomes da Silva Samuel RF 25.878 - SEG</dc:creator>
    <meta:creation-date>2024-12-11T14:05:00Z</meta:creation-date>
    <dc:date>2024-12-11T14:05:00Z</dc:date>
    <meta:print-date>2022-09-26T12:33:00Z</meta:print-date>
    <meta:template xlink:href="Normal" xlink:type="simple"/>
    <meta:editing-cycles>2</meta:editing-cycles>
    <meta:editing-duration>PT480S</meta:editing-duration>
    <meta:document-statistic meta:page-count="5" meta:paragraph-count="4" meta:word-count="319" meta:character-count="2038" meta:row-count="14" meta:non-whitespace-character-count="17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55pt" svg:width="381.0pt" chart:style-name="Crt0">
        <chart:title chart:style-name="CT00">
          <text:p text:style-name="a1" text:class-names="" text:cond-style-name="">Acessos ao Portal da Transparênc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Total de acessos</text:p>
            </table:table-cell>
            <table:table-cell office:value-type="float" office:value="67456"/>
            <table:table-cell office:value-type="float" office:value="1285180"/>
            <table:table-cell office:value-type="float" office:value="2644873"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