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2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7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40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2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8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9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ParágrafodaLista" style:family="paragraph">
      <style:paragraph-properties fo:text-align="center" fo:margin-left="0in">
        <style:tab-stops/>
      </style:paragraph-properties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53" style:parent-style-name="ParágrafodaLista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4" style:parent-style-name="ParágrafodaLista" style:family="paragraph">
      <style:paragraph-properties fo:text-align="center" fo:margin-left="0in">
        <style:tab-stops/>
      </style:paragraph-properties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7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9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7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9" style:parent-style-name="ParágrafodaLista" style:list-style-name="LFO1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ParágrafodaLista" style:family="paragraph">
      <style:paragraph-properties fo:text-align="center" fo:margin-left="0in">
        <style:tab-stops/>
      </style:paragraph-properties>
    </style:style>
    <style:style style:name="T72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5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7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ParágrafodaLista" style:family="paragraph">
      <style:paragraph-properties fo:text-align="center" fo:margin-left="0in">
        <style:tab-stops/>
      </style:paragraph-properties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85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7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0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95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6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7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6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7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8" style:parent-style-name="ParágrafodaLista" style:list-style-name="LFO1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10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0" style:parent-style-name="ParágrafodaLista" style:family="paragraph">
      <style:paragraph-properties fo:text-align="center" fo:margin-bottom="0in" fo:line-height="200%" fo:margin-left="0in">
        <style:tab-stops/>
      </style:paragraph-properties>
    </style:style>
    <style:style style:name="T11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50%"/>
    </style:style>
    <style:style style:name="T1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6" style:parent-style-name="Graphics">
      <style:graphic-properties fo:border="none" fo:background-color="transparent" fo:clip="rect(4.15318in, 6.4149in, 2.66542in, 5.74736in)"/>
    </style:style>
    <style:style style:family="graphic" style:name="a7" style:parent-style-name="Graphics">
      <style:graphic-properties fo:border="none" fo:background-color="transparent" fo:clip="rect(4.18212in, 11.23344in, 2.72355in, 0.10152in)"/>
    </style:style>
    <style:style style:family="graphic" style:name="a8" style:parent-style-name="Graphics">
      <style:graphic-properties fo:border="none" fo:background-color="transparent" fo:clip="rect(2.20837in, 11.18984in, 4.9876in, 0.10152in)"/>
    </style:style>
    <style:style style:family="graphic" style:name="a10" style:parent-style-name="Graphics">
      <style:graphic-properties fo:border="none" fo:background-color="transparent" fo:clip="rect(4.18221in, 1.4078in, 2.86866in, 10.55126in)"/>
    </style:style>
    <style:style style:family="graphic" style:name="a9" style:parent-style-name="Graphics">
      <style:graphic-properties fo:border="none" fo:background-color="transparent" fo:clip="rect(2.23731in, 0.40641in, 5.16182in, 14.03456in)"/>
    </style:style>
    <style:style style:family="graphic" style:name="a11">
      <style:graphic-properties/>
    </style:style>
    <style:style style:family="graphic" style:name="a4" style:parent-style-name="Graphics">
      <style:graphic-properties fo:border="none" fo:background-color="transparent" fo:clip="rect(2.20837in, 6.4149in, 4.97309in, 5.71841in)"/>
    </style:style>
    <style:style style:family="graphic" style:name="a5" style:parent-style-name="Graphics">
      <style:graphic-properties fo:border="none" fo:background-color="transparent" fo:clip="rect(2.17926in, 2.83025in, 5.24888in, 10.46422in)"/>
    </style:style>
  </office:automatic-styles>
  <office:body>
    <office:text text:use-soft-page-breaks="true">
      <text:p text:style-name="P1"/>
      <text:p text:style-name="P15"/>
      <text:p text:style-name="P16"/>
      <text:p text:style-name="P17"/>
      <text:p text:style-name="P18"/>
      <text:p text:style-name="P19">Relatório anual estatístico SIC</text:p>
      <text:p text:style-name="P20">Relatório anual estatístico dos pedidos tratados pelo<text:s/></text:p>
      <text:p text:style-name="P21">Serviço de Informação ao Cidadão<text:s/>(SIC)</text:p>
      <text:p text:style-name="P22">Exercício</text:p>
      <text:p text:style-name="P23">2018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Serviço de Informação ao Cidadão</text:p>
      <text:p text:style-name="P36">Histórico Geral de Demandas</text:p>
      <text:p text:style-name="P37"/>
      <text:list text:style-name="LFO1" text:continue-numbering="true">
        <text:list-item>
          <text:p text:style-name="P38">Pedidos de informação 2018</text:p>
        </text:list-item>
      </text:list>
      <text:p text:style-name="P39">No período entre 1º de<text:s/>janeiro<text:s/>a 31 de<text:s/>dezembro<text:s/>de 2018, foram registrados Serviço Eletrônico de Protocolo de Pedidos de Acesso à Informação o total<text:s/>de<text:s/>482<text:s/>(quatrocentas<text:s/>e<text:s/>oitenta e duas)<text:s/>manifestações.</text:p>
      <text:list text:style-name="LFO1" text:continue-numbering="true">
        <text:list-item>
          <text:list>
            <text:list-item>
              <text:p text:style-name="P40">Número de Pedidos e distribuição mensal</text:p>
            </text:list-item>
          </text:list>
        </text:list-item>
      </text:list>
      <text:p text:style-name="P41"/>
      <text:list text:style-name="LFO2" text:continue-numbering="true">
        <text:list-item>
          <text:p text:style-name="P42">Pedidos de informação recebidos:</text:p>
        </text:list-item>
      </text:list>
      <text:p text:style-name="P43"/>
      <text:p text:style-name="P44"><text:span text:style-name="T45"><draw:frame draw:style-name="a4" draw:name="Imagem 4" text:anchor-type="as-char" svg:x="0in" svg:y="0in" svg:width="5.4126in" svg:height="2.23854in" style:rel-width="scale" style:rel-height="scale"><draw:image xlink:href="media/image2.tmp" xlink:type="simple" xlink:show="embed" xlink:actuate="onLoad"/><svg:title/><svg:desc>Prefeitura Municipal de Praia Grande - Google Chrome</svg:desc></draw:frame></text:span></text:p>
      <text:p text:style-name="P46"><text:span text:style-name="T47">Fonte: Portal da Transparência. Disponível em “link”<text:s/></text:span><text:a xlink:href="http://www.praiagrande.sp.gov.br" office:target-frame-name="_top" xlink:show="replace"><text:span text:style-name="T48">www.praiagrande.sp.gov.br</text:span></text:a></text:p>
      <text:list text:style-name="LFO2" text:continue-numbering="true">
        <text:list-item>
          <text:p text:style-name="P49">Distribuição<text:s/>Mensal:</text:p>
        </text:list-item>
      </text:list>
      <text:p text:style-name="P50"/>
      <text:p text:style-name="P51"><text:span text:style-name="T52"><draw:frame draw:style-name="a5" draw:name="Imagem 6" text:anchor-type="as-char" svg:x="0in" svg:y="0in" svg:width="4.04714in" svg:height="1.94064in" style:rel-width="scale" style:rel-height="scale"><draw:image xlink:href="media/image2.tmp" xlink:type="simple" xlink:show="embed" xlink:actuate="onLoad"/><svg:title/><svg:desc>Prefeitura Municipal de Praia Grande - Google Chrome</svg:desc></draw:frame></text:span></text:p>
      <text:p text:style-name="P53"/>
      <text:p text:style-name="P54"><text:span text:style-name="T55">Fonte: Portal da Transparência. Disponível em “link”</text:span><text:span text:style-name="T56"><text:s/></text:span><text:a xlink:href="http://www.praiagrande.sp.gov.br" office:target-frame-name="_top" xlink:show="replace"><text:span text:style-name="T57">www.praiagrande.sp.gov.br</text:span></text:a></text:p>
      <text:p text:style-name="P58"/>
      <text:list text:style-name="LFO1" text:continue-numbering="true">
        <text:list-item>
          <text:p text:style-name="P59">Registros de pedidos por Assuntos e Secretarias<text:s/></text:p>
        </text:list-item>
      </text:list>
      <text:p text:style-name="P60"/>
      <text:list text:style-name="LFO1" text:continue-numbering="true">
        <text:list-item>
          <text:list>
            <text:list-item>
              <text:p text:style-name="P61">Frequência de assuntos</text:p>
            </text:list-item>
          </text:list>
        </text:list-item>
      </text:list>
      <text:p text:style-name="P62"/>
      <text:p text:style-name="P63"><text:span text:style-name="T64"><draw:frame draw:style-name="a6" draw:name="Imagem 5" text:anchor-type="as-char" svg:x="0in" svg:y="0in" svg:width="6.04803in" svg:height="2.98645in" style:rel-width="scale" style:rel-height="scale"><draw:image xlink:href="media/image2.tmp" xlink:type="simple" xlink:show="embed" xlink:actuate="onLoad"/><svg:title/><svg:desc>Prefeitura Municipal de Praia Grande - Google Chrome</svg:desc></draw:frame></text:span></text:p>
      <text:p text:style-name="P65"><text:span text:style-name="T66">Fonte: Portal da Transparência. Disponível em “link”<text:s/></text:span><text:a xlink:href="http://www.praiagrande.sp.gov.br" office:target-frame-name="_top" xlink:show="replace"><text:span text:style-name="T67">www.praiagrande.sp.gov.br</text:span></text:a></text:p>
      <text:p text:style-name="P68"/>
      <text:list text:style-name="LFO1" text:continue-numbering="true">
        <text:list-item>
          <text:list>
            <text:list-item>
              <text:p text:style-name="P69">Frequência de pedidos por Secretarias</text:p>
            </text:list-item>
          </text:list>
        </text:list-item>
      </text:list>
      <text:p text:style-name="P70"/>
      <text:p text:style-name="P71"><text:span text:style-name="T72"><draw:frame draw:style-name="a7" draw:name="Imagem 3" text:anchor-type="as-char" svg:x="0in" svg:y="0in" svg:width="6.13957in" svg:height="2.47851in" style:rel-width="scale" style:rel-height="scale"><draw:image xlink:href="media/image2.tmp" xlink:type="simple" xlink:show="embed" xlink:actuate="onLoad"/><svg:title/><svg:desc>Prefeitura Municipal de Praia Grande - Google Chrome</svg:desc></draw:frame></text:span></text:p>
      <text:p text:style-name="P73"><text:span text:style-name="T74">Fonte: Portal da Transparência. Disponível em “link”<text:s/></text:span><text:a xlink:href="http://www.praiagrande.sp.gov.br" office:target-frame-name="_top" xlink:show="replace"><text:span text:style-name="T75">www.praiagrande.sp.gov.br</text:span></text:a></text:p>
      <text:p text:style-name="P76"/>
      <text:soft-page-break/>
      <text:list text:style-name="LFO1" text:continue-numbering="true">
        <text:list-item>
          <text:p text:style-name="P77">Andamento das solicitações de acesso</text:p>
        </text:list-item>
      </text:list>
      <text:p text:style-name="P78"/>
      <text:list text:style-name="LFO1" text:continue-numbering="true">
        <text:list-item>
          <text:list>
            <text:list-item>
              <text:p text:style-name="P79">Status dos pedidos</text:p>
            </text:list-item>
          </text:list>
        </text:list-item>
      </text:list>
      <text:p text:style-name="P80"/>
      <text:p text:style-name="P81"><text:span text:style-name="T82"><draw:frame draw:style-name="a8" draw:name="Imagem 2" text:anchor-type="as-char" svg:x="0in" svg:y="0in" svg:width="5.8128in" svg:height="2.02383in" style:rel-width="scale" style:rel-height="scale"><draw:image xlink:href="media/image2.tmp" xlink:type="simple" xlink:show="embed" xlink:actuate="onLoad"/><svg:title/><svg:desc>Prefeitura Municipal de Praia Grande - Google Chrome</svg:desc></draw:frame></text:span></text:p>
      <text:p text:style-name="P83"><text:span text:style-name="T84">Fonte: Portal da Transparência. Disponível em “link”<text:s/></text:span><text:a xlink:href="http://www.praiagrande.sp.gov.br" office:target-frame-name="_top" xlink:show="replace"><text:span text:style-name="T85">www.praiagrande.sp.gov.br</text:span></text:a></text:p>
      <text:p text:style-name="P86"/>
      <text:list text:style-name="LFO1" text:continue-numbering="true">
        <text:list-item>
          <text:p text:style-name="P87">Prazo de resposta</text:p>
        </text:list-item>
      </text:list>
      <text:p text:style-name="P88"/>
      <text:list text:style-name="LFO2" text:continue-numbering="true">
        <text:list-item>
          <text:p text:style-name="P89">Tempo médio de resposta anual:</text:p>
        </text:list-item>
      </text:list>
      <text:p text:style-name="P90"/>
      <text:p text:style-name="P91"><text:span text:style-name="T92"><draw:frame draw:style-name="a9" draw:name="Imagem 7" text:anchor-type="as-char" svg:x="0in" svg:y="0in" svg:width="3.10124in" svg:height="2.23665in" style:rel-width="scale" style:rel-height="scale"><draw:image xlink:href="media/image2.tmp" xlink:type="simple" xlink:show="embed" xlink:actuate="onLoad"/><svg:title/><svg:desc>Prefeitura Municipal de Praia Grande - Google Chrome</svg:desc></draw:frame></text:span></text:p>
      <text:p text:style-name="P93"><text:span text:style-name="T94">Fonte: Portal da Transparência. Disponível em “link”<text:s/></text:span><text:a xlink:href="http://www.praiagrande.sp.gov.br" office:target-frame-name="_top" xlink:show="replace"><text:span text:style-name="T95">www.praiagrande.sp.gov.br</text:span></text:a></text:p>
      <text:p text:style-name="P96"/>
      <text:p text:style-name="P97"/>
      <text:p text:style-name="P98"/>
      <text:p text:style-name="P99"/>
      <text:p text:style-name="P100"/>
      <text:soft-page-break/>
      <text:list text:style-name="LFO1" text:continue-numbering="true">
        <text:list-item>
          <text:p text:style-name="P101">Informações genéricas<text:s/>dos<text:s/>solicitantes de informação</text:p>
        </text:list-item>
      </text:list>
      <text:p text:style-name="P102"><text:span text:style-name="T103"><draw:frame draw:style-name="a10" draw:name="Imagem 8" text:anchor-type="as-char" svg:x="0in" svg:y="0in" svg:width="5.66599in" svg:height="2.41142in" style:rel-width="scale" style:rel-height="scale"><draw:image xlink:href="media/image2.tmp" xlink:type="simple" xlink:show="embed" xlink:actuate="onLoad"/><svg:title/><svg:desc>Prefeitura Municipal de Praia Grande - Google Chrome</svg:desc></draw:frame></text:span></text:p>
      <text:p text:style-name="P104"><text:span text:style-name="T105">Fonte: Portal da Transparência. Disponível em “link”<text:s/></text:span><text:a xlink:href="http://www.praiagrande.sp.gov.br" office:target-frame-name="_top" xlink:show="replace"><text:span text:style-name="T106">www.praiagrande.sp.gov.br</text:span></text:a></text:p>
      <text:p text:style-name="P107"/>
      <text:list text:style-name="LFO1" text:continue-numbering="true">
        <text:list-item>
          <text:p text:style-name="P108">Dados estatísticos de acessos ao Portal da Transparência</text:p>
        </text:list-item>
      </text:list>
      <text:p text:style-name="P109"/>
      <text:p text:style-name="P110"><text:span text:style-name="T111"><draw:frame draw:style-name="a11" draw:name="Gráfico 22" text:anchor-type="as-char" svg:x="0in" svg:y="0in" svg:width="5.29167in" svg:height="2.42431in" style:rel-width="scale" style:rel-height="scale"><draw:object xlink:href="Object 1/" xlink:type="simple" xlink:show="embed" xlink:actuate="onLoad"/><svg:title/><svg:desc/></draw:frame></text:span></text:p>
      <text:p text:style-name="P112"><text:span text:style-name="T113">Fonte: Portal da Transparência.</text:span></text:p>
      <text:p text:style-name="P114"/>
      <text:p text:style-name="P115">Responsável pelo SIC</text:p>
      <text:p text:style-name="P116">SECRETARIA DE GOVERNO</text:p>
      <text:p text:style-name="P117">Departamento de Assuntos de Transparência</text:p>
      <text:p text:style-name="P118">Telefone: (13) 3496-2053</text:p>
      <text:p text:style-name="P119"><text:span text:style-name="T120">E-mail:<text:s/></text:span><text:a xlink:href="mailto:transparencia@praiagrande.sp.gov.br" office:target-frame-name="_top" xlink:show="replace"><text:span text:style-name="T121">transparencia@praiagrande.sp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</style:style>
    <style:style style:name="P8" style:parent-style-name="Rodapé" style:family="paragraph">
      <style:paragraph-properties fo:text-align="end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  <style:text-properties fo:font-weight="bold" style:font-weight-asian="bold"/>
    </style:style>
    <style:style style:name="P14" style:parent-style-name="Rodapé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1.09105in, -0.11463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1.09105in, -0.11463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7" text:anchor-type="paragraph" svg:x="-0.35833in" svg:y="1.12083in" svg:width="1.86458in" svg:height="0.26181in" style:rel-width="scale" style:rel-height="scale"><draw:text-box><text:p text:style-name="P4">Secretaria de Governo</text:p></draw:text-box><svg:title/><svg:desc/></draw:frame></text:span><text:span text:style-name="T5"><draw:frame draw:style-name="a1" draw:name="Imagem 15" text:anchor-type="as-char" svg:x="0in" svg:y="0in" svg:width="6.44277in" svg:height="1.21795in" style:rel-width="scale" style:rel-height="scale"><draw:image xlink:href="media/image1.jpeg" xlink:type="simple" xlink:show="embed" xlink:actuate="onLoad"/><svg:title/><svg:desc>1.jpg</svg:desc></draw:frame></text:span></text:p>
        <text:p text:style-name="P6"/>
        <text:p text:style-name="P7"/>
      </style:header>
      <style:footer>
        <text:p text:style-name="P8"><text:page-number text:fixed="false">5</text:page-number></text:p>
        <text:p text:style-name="Rodapé"/>
      </style:footer>
    </style:master-page>
    <style:master-page style:next-style-name="MP0" style:name="MPF0" style:page-layout-name="PL0">
      <style:header>
        <text:p text:style-name="P9"><text:span text:style-name="T10"><draw:frame draw:z-index="251661312" draw:id="id1" draw:style-name="a2" draw:name="Text Box 17" text:anchor-type="paragraph" svg:x="-0.35833in" svg:y="1.12083in" svg:width="1.86458in" svg:height="0.26181in" style:rel-width="scale" style:rel-height="scale"><draw:text-box><text:p text:style-name="P11">Secretaria de Governo</text:p></draw:text-box><svg:title/><svg:desc/></draw:frame></text:span><text:span text:style-name="T12"><draw:frame draw:style-name="a3" draw:name="Imagem 17" text:anchor-type="as-char" svg:x="0in" svg:y="0in" svg:width="6.44277in" svg:height="1.21795in" style:rel-width="scale" style:rel-height="scale"><draw:image xlink:href="media/image1.jpeg" xlink:type="simple" xlink:show="embed" xlink:actuate="onLoad"/><svg:title/><svg:desc>1.jpg</svg:desc></draw:frame></text:span></text:p>
        <text:p text:style-name="Cabeçalho"/>
      </style:header>
      <style:footer>
        <text:p text:style-name="P13">Secretaria Municipal de Governo</text:p>
        <text:p text:style-name="P14">Departamento de Assuntos de Transparênci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na Maria Gomes da Silva - RF: 25878 - GP</meta:initial-creator>
    <dc:creator>Juliana Maria Gomes da Silva Samuel RF 25.878 - SEG</dc:creator>
    <meta:creation-date>2024-12-11T14:06:00Z</meta:creation-date>
    <dc:date>2024-12-11T14:06:00Z</dc:date>
    <meta:print-date>2022-09-26T12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0" meta:character-count="2044" meta:row-count="14" meta:non-whitespace-character-count="172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5a5a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c000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3">
      <style:chart-properties chart:gap-width="65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4.55pt" svg:width="381.0pt" chart:style-name="Crt0">
        <chart:title chart:style-name="CT00">
          <text:p text:style-name="a1" text:class-names="" text:cond-style-name="">Acessos ao Portal da Transparência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series chart:label-cell-address="local-table.$E$1" chart:values-cell-range-address="local-table.$E$2:.$E$5" chart:class="chart:bar" chart:attached-axis="primary-y" chart:style-name="G0S3">
            <chart:data-label chart:style-name="DL03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>
            <table:table-cell office:value-type="string">
              <text:p>Total de acessos</text:p>
            </table:table-cell>
            <table:table-cell office:value-type="float" office:value="67456"/>
            <table:table-cell office:value-type="float" office:value="1285180"/>
            <table:table-cell office:value-type="float" office:value="2644873"/>
            <table:table-cell office:value-type="float" office:value="2054938"/>
          </table:table-row>
          <table:table-row>
            <table:table-cell/>
            <table:table-cell/>
            <table:table-cell/>
            <table:table-cell/>
            <table:table-cell/>
          </table:table-row>
          <table:table-row>
            <table:table-cell/>
            <table:table-cell/>
            <table:table-cell/>
            <table:table-cell/>
            <table:table-cell/>
          </table:table-row>
          <table:table-row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